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SimSun" style:font-name-complex="Arial"/>
    </style:style>
    <style:style style:name="P4" style:family="paragraph" style:parent-style-name="Standard">
      <style:paragraph-properties fo:line-height="115%"/>
      <style:text-properties style:font-name="Times New Roman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50%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style:font-name-asian="SimSun" style:font-name-complex="Arial"/>
    </style:style>
    <style:style style:name="P14" style:family="paragraph" style:parent-style-name="Standard" style:list-style-name="WWNum5">
      <style:paragraph-properties fo:text-align="justify" style:justify-single-word="false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0pt" fo:font-weight="normal" style:font-size-asian="10pt" style:font-weight-asian="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/>
      <text:p text:style-name="P8">ZGŁOSZENIE</text:p>
      <text:p text:style-name="P8">udziału w konkursie</text:p>
      <text:p text:style-name="P9">,,Imię dla... dębu z Maszkowa”</text:p>
      <text:p text:style-name="P2"/>
      <text:p text:style-name="P2"/>
      <text:p text:style-name="P2">Imię i nazwisko </text:p>
      <text:p text:style-name="P2"/>
      <text:p text:style-name="P2">…………………………………………………………………………………………………………</text:p>
      <text:p text:style-name="P2"/>
      <text:p text:style-name="Standard">Adres zamieszkania </text:p>
      <text:p text:style-name="P2"/>
      <text:p text:style-name="Standard">…………………………………………………………………………………………………………</text:p>
      <text:p text:style-name="P2"/>
      <text:p text:style-name="Standard">Numer telefonu</text:p>
      <text:p text:style-name="P2"/>
      <text:p text:style-name="P2">…………………………………………………………………………………………………………</text:p>
      <text:p text:style-name="Standard"/>
      <text:p text:style-name="Standard"/>
      <text:p text:style-name="P2">Proponowane imię dla dębu</text:p>
      <text:p text:style-name="Standard"/>
      <text:p text:style-name="P2">…………………………………………………………………………………………………………</text:p>
      <text:p text:style-name="P2"/>
      <text:p text:style-name="P2">Uzasadnienie wyboru imienia </text:p>
      <text:p text:style-name="P4"/>
      <text:p text:style-name="P10">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1">Oświadczenia:</text:p>
      <text:list xml:id="list2274941360" text:style-name="WWNum5">
        <text:list-item>
          <text:p text:style-name="P12">Oświadczam, że zapoznałam/-em się z regulaminem konkursu i wyrażam zgodę<text:line-break/>na sfotografowanie mojego wizerunku oraz podanie fotografii wraz z danymi osobowymi (imię, nazwisko, miejscowość zamieszkania) do publicznej wiadomości. Jednocześnie wyrażam zgodę na przetwarzanie moich danych osobowych dla celów niniejszego konkursu.</text:p>
        </text:list-item>
        <text:list-item>
          <text:p text:style-name="P14"><text:span text:style-name="Font_20_Style23"><text:span text:style-name="T1">Przyjmuję do wiadomości, iż moje dane będą przetwarzane przez Gminę Nowogard<text:line-break/>na podstawie art. 6 ust. 1 lit c)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 (Dz. U. UE. L. z 2016 r. Nr 119, str. 1) oraz zapoznałem/-łam się z informacjami, o których mowa w art. 13 w/w rozporządzenia, dostępnymi na stornie internetowej: www.nowogard.pl/rodo<text:line-break/>oraz Biurze Obsługi Interesanta, znajdującym się w Urzędzie Gminy Nowogard, Plac Wolności 1, 72-200 Nowogard.</text:span></text:span></text:p>
        </text:list-item>
      </text:list>
      <text:p text:style-name="P1"><text:span text:style-name="Font_20_Style23"/></text:p>
      <text:p text:style-name="P1"><text:span text:style-name="Font_20_Style23"/></text:p>
      <text:p text:style-name="P1"><text:span text:style-name="Font_20_Style23"/></text:p>
      <text:p text:style-name="P6"><text:span text:style-name="Font_20_Style23"><text:span text:style-name="T2">………………………………………..</text:span></text:span></text:p>
      <text:p text:style-name="P5"><text:span text:style-name="Font_20_Style23"><text:span text:style-name="T2"><text:tab/><text:tab/><text:tab/><text:tab/><text:tab/><text:tab/><text:tab/><text:tab/><text:tab/> <text:s text:c="2"/></text:span></text:span><text:span text:style-name="Font_20_Style23"><text:span text:style-name="T1"><text:s text:c="7"/>Czytelny podpis</text:span></text:span></text:p>
      <text:p text:style-name="P1"><text:soft-page-break/><text:span text:style-name="Font_20_Style23"/></text:p>
      <text:p text:style-name="P1"><text:span text:style-name="Font_20_Style23"/></text:p>
      <text:p text:style-name="Standard"><text:span text:style-name="Font_20_Style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fo:font-weight="normal" style:font-name-asian="SimSun" style:font-family-asian="SimSun" style:font-family-generic-asian="system" style:font-pitch-asian="variable" style:font-size-asian="11pt" style:font-style-asian="normal" style:font-weight-asian="normal" style:font-name-complex="Arial" style:font-family-complex="Arial" style:font-family-generic-complex="system" style:font-pitch-complex="variable" style:font-size-complex="12pt" style:font-style-complex="normal" style:font-weight-complex="normal"/>
    </style:style>
    <style:style style:name="Font_20_Style23" style:display-name="Font Style23" style:family="text">
      <style:text-properties fo:color="#000000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2.051cm" fo:text-indent="-0.635cm" fo:margin-left="2.05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2.686cm" fo:text-indent="-0.635cm" fo:margin-left="2.68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3.321cm" fo:text-indent="-0.635cm" fo:margin-left="3.3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956cm" fo:text-indent="-0.635cm" fo:margin-left="3.9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4.591cm" fo:text-indent="-0.635cm" fo:margin-left="4.5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5.226cm" fo:text-indent="-0.635cm" fo:margin-left="5.22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861cm" fo:text-indent="-0.635cm" fo:margin-left="5.8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6.496cm" fo:text-indent="-0.635cm" fo:margin-left="6.4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7.131cm" fo:text-indent="-0.635cm" fo:margin-left="7.13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6T14:53:17.229000000</meta:creation-date>
    <dc:date>2022-07-26T14:53:50.705000000</dc:date>
    <meta:editing-duration>PT34S</meta:editing-duration>
    <meta:editing-cycles>1</meta:editing-cycles>
    <meta:document-statistic meta:table-count="0" meta:image-count="0" meta:object-count="0" meta:page-count="2" meta:paragraph-count="19" meta:word-count="178" meta:character-count="1565" meta:non-whitespace-character-count="1386"/>
    <meta:generator>LibreOffice/6.1.3.2$Windows_X86_64 LibreOffice_project/86daf60bf00efa86ad547e59e09d6bb77c699acb</meta:generator>
  </office:meta>
</office:document-meta>
</file>