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4d1bc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5f9c7" style:font-size-asian="14pt" style:font-weight-asian="bold" style:font-size-complex="14pt" style:font-weight-complex="bold"/>
    </style:style>
    <style:style style:name="P4" style:family="paragraph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139428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d1bc" officeooo:paragraph-rsid="0014d1b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13942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139428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rsid="00139428" officeooo:paragraph-rsid="00139428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4d1bc" officeooo:paragraph-rsid="0014d1b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14d1bc" officeooo:paragraph-rsid="0014d1b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139428" style:font-size-asian="14pt" style:font-weight-asian="normal" style:font-size-complex="14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4d1bc" officeooo:paragraph-rsid="0014d1b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39428"/>
    </style:style>
    <style:style style:name="T3" style:family="text">
      <style:text-properties officeooo:rsid="00139428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0pt" fo:font-weight="bold" style:font-size-asian="10pt" style:font-weight-asian="bold"/>
    </style:style>
    <style:style style:name="T6" style:family="text">
      <style:text-properties fo:color="#000000" fo:font-size="10pt" fo:font-weight="bold" officeooo:rsid="0015f9c7" style:font-size-asian="10pt" style:font-weight-asian="bold"/>
    </style:style>
    <style:style style:name="T7" style:family="text">
      <style:text-properties fo:color="#000000" fo:font-size="10pt" fo:font-weight="bold" officeooo:rsid="001674f4" style:font-size-asian="10pt" style:font-weight-asian="bold"/>
    </style:style>
    <style:style style:name="T8" style:family="text">
      <style:text-properties fo:color="#000000" fo:font-size="10pt" fo:font-weight="bold" officeooo:rsid="00196256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4"><text:s/></text:span><text:span text:style-name="T5">Załącznik </text:span><text:span text:style-name="T7">nr. </text:span><text:span text:style-name="T8">3</text:span><text:span text:style-name="T7"> </text:span><text:span text:style-name="T5">do Regulaminu rekrutacji i uczestnictwa w </text:span><text:span text:style-name="T6">konkursie plastycznym „Bawcie się kolorami”</text:span></text:p>
      <text:p text:style-name="P1"/>
      <text:p text:style-name="P3"><text:s/></text:p>
      <text:p text:style-name="P3">OŚWIADCZENIE <text:span text:style-name="T3">RODZICÓW/ OPIEKUNÓW PRAWNYCH</text:span></text:p>
      <text:p text:style-name="P2">O ZAPOZNANIU SIĘ I AKCEPTACJI <text:span text:style-name="T1">REGULAMINU </text:span></text:p>
      <text:p text:style-name="P2"><text:span text:style-name="T2">KONKURSU PLASTYCZNEGO „BAWCIE SIĘ KOLORAMI”</text:span><text:span text:style-name="T1"> </text:span></text:p>
      <text:p text:style-name="P10"/>
      <text:p text:style-name="P15"/>
      <text:p text:style-name="P4"/>
      <text:p text:style-name="P5"><text:s/>OŚWIADCZAM, że: </text:p>
      <text:p text:style-name="P11"/>
      <text:p text:style-name="P8"><text:span text:style-name="T1">zapoznałem/am się i akceptuję oraz zobowiązuję się do przestrzegania postanowień Regulaminu </text:span><text:span text:style-name="T2">konkursu plastycznego „Bawcie się kolorami”, którego Organizatorem jest Burmistrz Nowogardu, Plac Wolności 1, 72-200 Nowogard, wydawca „Nowogardzkich Wiadomości Samorządowych”.</text:span></text:p>
      <text:p text:style-name="P12"/>
      <text:p text:style-name="P12"/>
      <text:p text:style-name="P12"/>
      <text:p text:style-name="P12"/>
      <text:p text:style-name="P12">……………………………. <text:s text:c="30"/>………………………………………</text:p>
      <text:p text:style-name="P9"><text:span text:style-name="T2"><text:s text:c="7"/>(</text:span><text:span text:style-name="T1">miejscowość, data) <text:s text:c="54"/>(podpis rodzica/ prawnego opiekuna)</text:span></text:p>
      <text:p text:style-name="P13"/>
      <text:p text:style-name="P13"/>
      <text:p text:style-name="P16"/>
      <text:p text:style-name="P14"><text:s/>* Opiekun prawny podpisuje oświadczanie w imieniu uczestnika niezdolnego do czynności praw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44:00</meta:creation-date>
    <meta:initial-creator>matth</meta:initial-creator>
    <dc:date>2021-03-08T12:31:43.053000000</dc:date>
    <meta:print-date>2021-03-08T12:14:09.509000000</meta:print-date>
    <dc:title>g.pdf</dc:title>
    <meta:editing-duration>PT19M7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81" meta:character-count="785" meta:non-whitespace-character-count="614"/>
  </office:meta>
</office:document-meta>
</file>