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04932d" style:font-size-asian="10pt" style:font-size-complex="10pt"/>
    </style:style>
    <style:style style:name="P2" style:family="paragraph" style:parent-style-name="Defaul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04932d" style:font-size-asian="14pt" style:font-weight-asian="bold" style:font-size-complex="14pt" style:font-weight-complex="bold"/>
    </style:style>
    <style:style style:name="P4" style:family="paragraph" style:parent-style-name="Default">
      <style:text-properties style:font-name="Times New Roman" fo:font-size="14pt" officeooo:paragraph-rsid="0004932d" style:font-size-asian="14pt" style:font-size-complex="14pt"/>
    </style:style>
    <style:style style:name="P5" style:family="paragraph" style:parent-style-name="Standard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14d1bc" officeooo:paragraph-rsid="0005e88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5e88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d1bc" officeooo:paragraph-rsid="0005e88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rsid="00139428" officeooo:paragraph-rsid="0005e88a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4d1bc" officeooo:paragraph-rsid="0005e8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4932d" style:font-size-asian="14pt" style:font-weight-asian="bold" style:font-size-complex="14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4d1bc" officeooo:paragraph-rsid="0005e88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04932d" style:font-weight-asian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4932d" style:font-weight-asian="bold"/>
    </style:style>
    <style:style style:name="T6" style:family="text">
      <style:text-properties fo:color="#000000" fo:font-weight="bold" officeooo:rsid="0015f9c7" style:font-weight-asian="bold"/>
    </style:style>
    <style:style style:name="T7" style:family="text">
      <style:text-properties fo:color="#000000" fo:font-weight="bold" officeooo:rsid="0005e88a" style:font-weight-asian="bold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officeooo:rsid="00139428"/>
    </style:style>
    <style:style style:name="T10" style:family="text">
      <style:text-properties officeooo:rsid="001394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4">Załącznik </text:span><text:span text:style-name="T5">nr </text:span><text:span text:style-name="T7">4</text:span><text:span text:style-name="T5"> </text:span><text:span text:style-name="T4">do Regulaminu rekrutacji i uczestnictwa w </text:span><text:span text:style-name="T6">konkursie plastycznym „Bawcie się kolorami”</text:span></text:p>
      <text:p text:style-name="P4"/>
      <text:p text:style-name="P3"><text:s/></text:p>
      <text:p text:style-name="P3">OŚWIADCZENIE <text:span text:style-name="T10">RODZICÓW/ OPIEKUNÓW PRAWNYCH</text:span></text:p>
      <text:p text:style-name="P12"><text:s/></text:p>
      <text:p text:style-name="P14"/>
      <text:p text:style-name="P15">1. Oświadczam, że załączona praca została wykonana samodzielnie przez zgłaszanego przeze mnie Uczestnika i jest on jej jedynym autorem, nie była nigdzie wcześniej publikowana, ani przedstawiana na innych konkursach oraz, że nie narusza jakichkolwiek praw osób czy podmiotów trzecich i że ja w imieniu dziecka ponoszę wszelką odpowiedzialność z tego tytułu. </text:p>
      <text:p text:style-name="P2"/>
      <text:p text:style-name="P8"><text:span text:style-name="T3">2. </text:span><text:span text:style-name="T2">Oświadczam, że jako rodzic lub opiekun prawny autora przekazanej pracy,</text:span></text:p>
      <text:p text:style-name="P8"><text:span text:style-name="T2">w przypadku naruszenia praw autorskich osób trzecich, ponoszę odpowiedzialność za poniesioną szkodę.</text:span></text:p>
      <text:p text:style-name="P7"><text:span text:style-name="T2"/></text:p>
      <text:p text:style-name="P7"><text:span text:style-name="T2"/></text:p>
      <text:p text:style-name="P10">……………………………. <text:s text:c="30"/>………………………………………</text:p>
      <text:p text:style-name="P9"><text:span text:style-name="T9"><text:s text:c="7"/>(</text:span><text:span text:style-name="T8">miejscowość, data) <text:s text:c="54"/>(podpis rodzica/ prawnego opiekuna)</text:span></text:p>
      <text:p text:style-name="P11"/>
      <text:p text:style-name="P11"/>
      <text:p text:style-name="P13"/>
      <text:p text:style-name="P6"><text:span text:style-name="T2"><text:s/>* Opiekun prawny podpisuje oświadczanie w imieniu uczestnika niezdolnego do czynności prawnych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Fira Sans" fo:font-family="'Fira Sans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4:31:00</meta:creation-date>
    <meta:initial-creator>Klimek Anna</meta:initial-creator>
    <dc:date>2021-03-08T12:30:50.262000000</dc:date>
    <meta:editing-duration>PT10M7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112" meta:character-count="946" meta:non-whitespace-character-count="745"/>
  </office:meta>
</office:document-meta>
</file>