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094a6" officeooo:paragraph-rsid="000094a6"/>
    </style:style>
    <style:style style:name="P2" style:family="paragraph" style:parent-style-name="Standard">
      <style:paragraph-properties fo:text-align="start" style:justify-single-word="false"/>
      <style:text-properties fo:language="pl" fo:country="PL" officeooo:rsid="000094a6" officeooo:paragraph-rsid="000094a6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normal" officeooo:paragraph-rsid="000094a6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officeooo:paragraph-rsid="000094a6"/>
    </style:style>
    <style:style style:name="P5" style:family="paragraph" style:parent-style-name="Standard">
      <style:paragraph-properties fo:line-height="150%" fo:text-align="center" style:justify-single-word="false"/>
      <style:text-properties fo:language="pl" fo:country="PL" officeooo:paragraph-rsid="000094a6"/>
    </style:style>
    <style:style style:name="T1" style:family="text">
      <style:text-properties officeooo:rsid="000094a6"/>
    </style:style>
    <style:style style:name="T2" style:family="text">
      <style:text-properties officeooo:rsid="0001169c"/>
    </style:style>
    <style:style style:name="T3" style:family="text">
      <style:text-properties officeooo:rsid="0002b76f"/>
    </style:style>
    <style:style style:name="T4" style:family="text">
      <style:text-properties officeooo:rsid="0007878b"/>
    </style:style>
    <style:style style:name="T5" style:family="text">
      <style:text-properties officeooo:rsid="00085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/>
      <text:p text:style-name="P2">Pieczęć wykonawcy/ <text:s text:c="108"/></text:p>
      <text:p text:style-name="P1"/>
      <text:p text:style-name="P1"/>
      <text:p text:style-name="P1"/>
      <text:p text:style-name="P1"/>
      <text:p text:style-name="P1"/>
      <text:p text:style-name="P3">Oświadczenie o zapoznaniu i akceptacji warunków umowy</text:p>
      <text:p text:style-name="P4"/>
      <text:p text:style-name="P4">Ja (my) niżej podpisany (i), działając w imieniu i na rzecz: </text:p>
      <text:p text:style-name="P5">………………………………………….…………………………………………………….………… <text:s text:c="13"/>(pełna nazwa i adres Wykonawcy, NIP) </text:p>
      <text:p text:style-name="P4"/>
      <text:p text:style-name="P4"/>
      <text:p text:style-name="P4"><text:span text:style-name="T4">O</text:span>świadcza<text:span text:style-name="T4">m</text:span>, że zapoznał<text:span text:style-name="T4">em</text:span> się z treścią <text:span text:style-name="T5">projektu</text:span> umowy na <text:span text:style-name="T3">dostawę paliw płynnych</text:span> stanowiącą załącznik <text:span text:style-name="T2">5</text:span> do zapytania ofertowego, <text:span text:style-name="T4">nie wnoszę do niego zastrzeżeń</text:span> oraz akceptuje zawarte w niej <text:span text:style-name="T4">zapisy</text:span>. </text:p>
      <text:p text:style-name="P4"/>
      <text:p text:style-name="P4"/>
      <text:p text:style-name="P4">………………………………….. <text:s text:c="57"/>…………………………………..</text:p>
      <text:p text:style-name="P4"><text:s text:c="14"/><text:span text:style-name="T1">Miejscowość <text:s text:c="84"/>Data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19-04-05T14:55:43.175000000</dc:date>
    <meta:editing-duration>PT41M50S</meta:editing-duration>
    <meta:editing-cycles>6</meta:editing-cycles>
    <meta:print-date>2019-04-05T14:28:42.248000000</meta:print-date>
    <meta:document-statistic meta:table-count="0" meta:image-count="0" meta:object-count="0" meta:page-count="1" meta:paragraph-count="8" meta:word-count="66" meta:character-count="767" meta:non-whitespace-character-count="429"/>
  </office:meta>
</office:document-meta>
</file>