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67630D8995DD2A22.png" manifest:media-type="image/png"/>
  <manifest:file-entry manifest:full-path="Pictures/10000000000009B000000DB3A513A504B3A64479.png" manifest:media-type="image/png"/>
  <manifest:file-entry manifest:full-path="Pictures/10000000000009B000000DB35034216B6007EF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265cm" svg:y="-0.159cm" svg:width="17cm" svg:height="24.04cm" draw:z-index="0"><draw:image xlink:href="Pictures/10000000000009B000000DB3A513A504B3A64479.png" xlink:type="simple" xlink:show="embed" xlink:actuate="onLoad" loext:mime-type="image/png"/></draw:frame></text:p>
      <text:p text:style-name="Standard"/>
      <text:p text:style-name="Standard"/>
      <text:p text:style-name="Standard"><draw:frame draw:style-name="fr2" draw:name="Obraz2" text:anchor-type="paragraph" svg:width="17cm" svg:height="24.04cm" draw:z-index="1"><draw:image xlink:href="Pictures/10000000000009B000000DB35034216B6007EF04.png" xlink:type="simple" xlink:show="embed" xlink:actuate="onLoad" loext:mime-type="image/png"/></draw:frame><text:soft-page-break/></text:p>
      <text:p text:style-name="Standard"/>
      <text:p text:style-name="Standard"/>
      <text:p text:style-name="Standard"><draw:frame draw:style-name="fr2" draw:name="Obraz3" text:anchor-type="paragraph" svg:width="17cm" svg:height="24.04cm" draw:z-index="2"><draw:image xlink:href="Pictures/10000000000009B000000DB367630D8995DD2A2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8S</meta:editing-duration>
    <meta:editing-cycles>6</meta:editing-cycles>
    <meta:generator>LibreOffice/5.4.3.2$Windows_x86 LibreOffice_project/92a7159f7e4af62137622921e809f8546db437e5</meta:generator>
    <dc:date>2019-04-01T09:19:54.650000000</dc:date>
    <dc:creator>Dorota Maślana</dc:creator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